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3" style:family="paragraph" style:parent-style-name="Standard">
      <style:text-properties style:font-name="Times New Roman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weight="normal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"projekt"</text:p>
      <text:p text:style-name="P1"/>
      <text:p text:style-name="P1"/>
      <text:p text:style-name="P1"/>
      <text:p text:style-name="P1"><text:tab/><text:tab/><text:tab/><text:tab/><text:tab/>UCHWAŁA NR <text:s/>V / <text:s text:c="2"/>/15</text:p>
      <text:p text:style-name="P1"><text:tab/><text:tab/><text:tab/><text:tab/><text:tab/>RADY GMINY DOBRE <text:s text:c="2"/></text:p>
      <text:p text:style-name="P1"><text:tab/><text:tab/><text:tab/><text:tab/> <text:s text:c="10"/>z dnia 30 marca 2015 roku </text:p>
      <text:p text:style-name="P1"/>
      <text:p text:style-name="P1"/>
      <text:p text:style-name="P1"><text:tab/>w sprawie rozpatrzenia skargi na <text:s/>ważność wyborów sołtysa sołectwa Czarnocin .</text:p>
      <text:p text:style-name="P1"/>
      <text:p text:style-name="P1"/>
      <text:p text:style-name="P1"><text:tab/><text:tab/><text:span text:style-name="T1">Na podstawie art.18.ust.1 ustawy z dnia 8 marca 1990 roku o samorządzie </text:span></text:p>
      <text:p text:style-name="P1"><text:span text:style-name="T1"><text:tab/>gminnym /Dz.U. z 2013 roku poz.594 z późn.zm./ oraz </text:span><text:span text:style-name="T2">§</text:span><text:span text:style-name="T3"> 28 ust.5 Statutu Sołectwa </text:span></text:p>
      <text:p text:style-name="P2"><text:tab/>Czarnocin stanowiący załącznik Nr 4 do Uchwały Nr XVII/140/04 Rady Gminy w Dobrem <text:tab/>z dnia 17 czerwca 2004 roku /Dz.Urz.Woj.Maz.Nr 177 poz.4602 z dnia 18 lipca 2004 roku </text:p>
      <text:p text:style-name="P2"><text:tab/>z późn.zm./ Rada Gminy Dobre uchwala co następuje :</text:p>
      <text:p text:style-name="P2"/>
      <text:p text:style-name="P4">§ 1.</text:p>
      <text:p text:style-name="P5"/>
      <text:p text:style-name="P6"><text:tab/>Po rozpoznaniu skargi części mieszkańców sołectwa Czarnocin w sprawie ważności wyboru</text:p>
      <text:p text:style-name="P6"><text:tab/>sołtysa wsi Czarnocin przeprowadzonych w dniu 16 stycznia 2015 roku , skargę uznaje się <text:tab/>bezzasadną.</text:p>
      <text:p text:style-name="P6"/>
      <text:p text:style-name="P4">§ 2.</text:p>
      <text:p text:style-name="P2"><text:tab/><text:tab/><text:tab/><text:tab/><text:tab/></text:p>
      <text:p text:style-name="P2"><text:tab/>Zobowiązuje się Przewodniczącego Rady Gminy Dobre do przekazania mieszkańcom <text:tab/>sołectwa Czarnocin <text:s/>niniejszej uchwały wraz z uzasadnieniem <text:s/>poprzez wywieszenie jej na <text:tab/>tablicy ogłoszeń w sołectwie oraz <text:s/>do opublikowania w Biuletynie Informacji Publicznej <text:tab/>Urzędu Gminy w Dobrem. </text:p>
      <text:p text:style-name="P4"/>
      <text:p text:style-name="P4">§ 3.</text:p>
      <text:p text:style-name="P5"/>
      <text:p text:style-name="P5"/>
      <text:p text:style-name="P6"><text:tab/>Uchwała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/>
      <text:p text:style-name="P3"><text:tab/><text:tab/><text:tab/><text:tab/><text:tab/>UZASADNIENIE </text:p>
      <text:p text:style-name="P3"/>
      <text:p text:style-name="P3"><text:tab/> <text:s text:c="5"/>do uchwały Nr V/ <text:s/>/15 Rady Gminy Dobre z dnia <text:s/>30 marca 2015 roku </text:p>
      <text:p text:style-name="P3"/>
      <text:p text:style-name="P2"/>
      <text:p text:style-name="P2"><text:tab/><text:tab/>W dniu 4 lutego 2015 roku do Rady Gminy Dobre wpłynęła skarga <text:s/>mieszkańców</text:p>
      <text:p text:style-name="P2"><text:tab/>części sołectwa Czarnocin dotyczący powtórzenia wyborów sołtysa. Jako powód </text:p>
      <text:p text:style-name="P2"><text:tab/>mieszkańcy podali ,że nie było dostatecznej informacji <text:s/>o dacie i godzinie wyborów.</text:p>
      <text:p text:style-name="P2"><text:tab/> <text:tab/>Radni Rady Gminy Dobre na sesji w dniu 20 lutego 2015 roku zapoznali się z treścią <text:tab/>skargi i przekazali <text:s/>ją do Komisji Rewizyjnej <text:s/>celem analizy i przedstawienia wniosków <text:tab/>na kolejnej sesji .</text:p>
      <text:p text:style-name="P2"><text:tab/><text:tab/>Komisja Rewizyjna na posiedzeniu w dniu 27 lutego 2015 roku <text:s/>dokonała analizy</text:p>
      <text:p text:style-name="P2"><text:tab/>skargi i rozpatrzyła ją. Ustnych wyjaśnień udzielił Wójt Gminy Dobre oraz sołtys <text:tab/>sołectwa Czarnocin poprzedniej kadencji <text:s/>.</text:p>
      <text:p text:style-name="P2"><text:tab/><text:tab/>Komisja ustaliła ,że pod skargą , podpisy złożyły między innymi trzy osoby , <text:tab/>które brały udział w zebraniu wyborczym w dniu 16 stycznia 2015 roku , w tym jedna osoba <text:s/><text:tab/>która kandydowała na sołtysa , ale nie uzyskała większości głosów. </text:p>
      <text:p text:style-name="P2"><text:tab/>Sołtys poprzedniej kadencji złożył ustne wyjaśnienie ,że o terminie i miejscu zebrania </text:p>
      <text:p text:style-name="P2"><text:tab/>powiadomił mieszkańców w sposób zwyczajowo przyjęty , czyli poprzez wywieszenie <text:tab/>ogłoszenia na tablicy ogłoszeń w sołectwie .Dodatkowo wszyscy mieszkańcy zostali </text:p>
      <text:p text:style-name="P2"><text:tab/>powiadomieni przez syna byłego sołtysa , który roznosił mieszkańcom kalendarze o <text:tab/>terminach odbioru odpadów <text:s/>w 2015 roku <text:s/>. W gospodarstwie , na teren którego nie mógł <text:tab/>wejść pisemną informację pozostawił w furtce.</text:p>
      <text:p text:style-name="P2"><text:tab/><text:tab/>Komisja rozpatrując skargę <text:s/>nie dopatrzyła się uchybień w procedurze dotyczącej <text:s/></text:p>
      <text:p text:style-name="P2"><text:tab/>informacji o dacie i godzinie wyborów sołtysa sołectwa Czarnocin w dniu 16 stycznia</text:p>
      <text:p text:style-name="P2"><text:tab/>2015 roku <text:s/>i skargę uznaje za bezzasadną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M23S</meta:editing-duration>
    <meta:editing-cycles>5</meta:editing-cycles>
    <meta:generator>OpenOffice.org/3.3$Win32 OpenOffice.org_project/330m20$Build-9567</meta:generator>
    <dc:date>2015-03-19T11:40:30.54</dc:date>
    <meta:print-date>2015-03-11T15:41:48.29</meta:print-date>
    <meta:document-statistic meta:table-count="0" meta:image-count="0" meta:object-count="0" meta:page-count="2" meta:paragraph-count="32" meta:word-count="407" meta:character-count="2729"/>
    <meta:user-defined meta:name="Info 1"/>
    <meta:user-defined meta:name="Info 2"/>
    <meta:user-defined meta:name="Info 3"/>
    <meta:user-defined meta:name="Info 4"/>
  </office:meta>
</office:document-meta>
</file>